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Odstavec">
      <style:text-properties fo:background-color="transparent"/>
    </style:style>
    <style:style style:name="P2" style:family="paragraph" style:parent-style-name="Standard">
      <style:text-properties fo:background-color="transparent"/>
    </style:style>
    <style:style style:name="P3" style:family="paragraph" style:parent-style-name="Title" style:master-page-name="MP0">
      <style:paragraph-properties style:page-number="auto" fo:break-before="page"/>
    </style:style>
    <style:style style:name="P4" style:family="paragraph" style:parent-style-name="Odstavec" style:list-style-name="L1"/>
    <style:style style:name="P5" style:family="paragraph" style:parent-style-name="Standard" style:list-style-name="L1">
      <style:paragraph-properties fo:line-height="115%" fo:text-align="justify" style:justify-single-word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c Závišice<text:line-break/>Zastupitelstvo obce Závišice</text:p>
      <text:h text:style-name="Heading_20_1" text:outline-level="1">Obecně závazná vyhláška obce Závišice<text:line-break/>o místním poplatku za obecní systém odpadového hospodářství</text:h>
      <text:p text:style-name="UvodniVeta">Zastupitelstvo obce Závišice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4">Obec Záviš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4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4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4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4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4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4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4">Sazba poplatku za kalendářní rok činí 750 Kč.</text:p>
        </text:list-item>
        <text:list-item>
          <text:p text:style-name="P4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4">není tato fyzická osoba přihlášena v obci,</text:p>
            </text:list-item>
            <text:list-item>
              <text:p text:style-name="P4">nebo je tato fyzická osoba od poplatku osvobozena.</text:p>
            </text:list-item>
          </text:list>
        </text:list-item>
        <text:list-item>
          <text:p text:style-name="P4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4">je v této nemovité věci přihlášena alespoň 1 fyzická osoba,</text:p>
            </text:list-item>
            <text:list-item>
              <text:p text:style-name="P4">poplatník nevlastní tuto nemovitou věc,</text:p>
            </text:list-item>
            <text:list-item>
              <text:p text:style-name="P4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4">Poplatek je splatný</text:p>
        </text:list-item>
      </text:list>
      <text:p text:style-name="Odstavec"><text:s text:c="9"/>a) buď ve dvou stejných splátkách, a to nejpozději do 31. března a 30. září příslušného</text:p>
      <text:p text:style-name="Odstavec"><text:s text:c="13"/>kalendářního roku,</text:p>
      <text:p text:style-name="P1"><text:s text:c="9"/>b) nebo jednorázově, a to nejpozději do 31. března příslušného kalendářního roku.</text:p>
      <text:list text:continue-numbering="true" text:style-name="L1">
        <text:list-item>
          <text:p text:style-name="P5"><text:span text:style-name="Standardní_20_písmo_20_odstavce"><text:span text:style-name="T1">Vznikne-li poplatková povinnost v období mezi daty uvedenými v odstavci 1 </text:span></text:span><text:span text:style-name="Standardní_20_písmo_20_odstavce"><text:span text:style-name="T2">písm. a), <text:s text:c="18"/>je poplatek splatný jednorázově ve lhůtě splatnosti druhé splátky podle odstavce 1 písm. a). Vznikne-li poplatková povinnost po uplynutí lhůty splatnosti druhé splátky podle odstavce 1 písm. a), je poplatek splatný jednorázově do patnáctého dne měsíce, který následuje <text:s text:c="17"/>po měsíci, ve kterém poplatková povinnost vznikla, nejpozději však do 31. prosince příslušného kalendářního roku.</text:span></text:span></text:p>
        </text:list-item>
      </text:list>
      <text:p text:style-name="P2"/>
      <text:list text:continue-numbering="true" text:style-name="L1">
        <text:list-item>
          <text:p text:style-name="P4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text:style-name="L1">
        <text:list-item text:start-value="1">
          <text:p text:style-name="P4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4">poplatníkem poplatku za odkládání komunálního odpadu z nemovité věci v jiné obci <text:s text:c="10"/>a má v této jiné obci bydliště,</text:p>
            </text:list-item>
            <text:list-item>
              <text:p text:style-name="P4"><text:soft-page-break/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4">umístěna v domově pro osoby se zdravotním postižením, domově pro seniory, domově se zvláštním režimem nebo v chráněném bydlení,</text:p>
            </text:list-item>
            <text:list-item>
              <text:p text:style-name="P4">nebo na základě zákona omezena na osobní svobodě s výjimkou osoby vykonávající trest domácího vězení.</text:p>
            </text:list-item>
          </text:list>
        </text:list-item>
        <text:list-item>
          <text:p text:style-name="P4">Od poplatku se osvobozuje osoba, které poplatková povinnost vznikla z důvodu přihlášení v obci a která:</text:p>
          <text:list>
            <text:list-item>
              <text:p text:style-name="P4">se zdržuje mimo území České republiky minimálně po dobu 6 po sobě jdoucích měsíců <text:s text:c="2"/>v příslušném kalendářním roce,</text:p>
            </text:list-item>
            <text:list-item>
              <text:p text:style-name="P4">je přihlášena na úřední adrese ohlašovny Závišice 115.</text:p>
            </text:list-item>
          </text:list>
        </text:list-item>
        <text:list-item>
          <text:p text:style-name="P4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zároveň poplatníkem z důvodu přihlášení v obci.</text:p>
        </text:list-item>
        <text:list-item>
          <text:p text:style-name="P4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4">Poplatkové povinnosti vzniklé před nabytím účinnosti této vyhlášky se posuzují <text:s text:c="24"/>podle dosavadních právních předpisů.</text:p>
        </text:list-item>
        <text:list-item>
          <text:p text:style-name="P4">Zrušuje se obecně závazná vyhláška č. 1/2022, o místním poplatku za obecní systém odpadového hospodářství, ze dne 14. prosince 2022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><text:s text:c="19"/>Bc. Pavel Kuběna v. r. <text:s text:c="47"/>Ladislav Kupčík v. r.</text:p>
      <text:p text:style-name="Odstavec"><text:s text:c="29"/>starosta <text:s text:c="64"/>místostarost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ální_20_tabulka1" style:display-name="Normální tabulka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text-line-through-style="none" style:text-line-through-type="non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3LVL1" style:display-name="WW_CharLFO3LVL1" style:family="text">
      <style:text-properties style:text-line-through-style="none" style:text-line-through-type="non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WW_5f_CharLFO3LVL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Valíková Radomíra, JUDr.</meta:initial-creator>
    <meta:creation-date>2023-12-06T13:21:00Z</meta:creation-date>
    <dc:date>2023-12-11T14:48:01.358000000</dc:date>
    <meta:print-date>2023-12-06T10:17:00Z</meta:print-date>
    <meta:editing-cycles>4</meta:editing-cycles>
    <meta:editing-duration>PT3M11S</meta:editing-duration>
    <meta:document-statistic meta:table-count="0" meta:image-count="0" meta:object-count="0" meta:page-count="3" meta:paragraph-count="59" meta:word-count="976" meta:character-count="6478" meta:non-whitespace-character-count="5332"/>
    <meta:template xlink:type="simple" xlink:actuate="onRequest" xlink:title="" xlink:href="Normal.dotm"/>
  </office:meta>
</office:document-meta>
</file>